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opbouw met dakkapellen aan voor- en achterzijde, Dr. Sloetlaan 27, 1391CM Abcoud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2 juli 2024 een omgevingsvergunning verleend. De gemeente geeft hiermee toestemming voor het plaatsen van een dakopbouw met dakkapellen aan voor- en achterzijde op locatie Dr. Sloetlaan 27, 1391CM Abcoud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3 augustus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Voor informatie of vragen kunt u bellen met team Omgeving van de gemeente. Dit kan via het telefoonnummer 0297 29 16 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223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23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23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481</meta:user-defined>
    <meta:user-defined meta:name="DCTERMS.abstract">Betreft:  Besluit op locatie Dr. Sloetlaan 27, 1391CM Abcoude</meta:user-defined>
    <dc:language>nl</dc:language>
    <meta:user-defined meta:name="OVERHEIDop.locatietype/OVERHEIDop.gebiedsmarkering">Vlak</meta:user-defined>
    <meta:user-defined meta:name="DC.title">Kennisgeving verleende omgevingsvergunning voor het plaatsen van een dakopbouw met dakkapellen aan voor- en achterzijde, Dr. Sloetlaan 27, 1391CM Abcoude</meta:user-defined>
    <meta:user-defined meta:name="DCTERMS.W3CDTF/DCTERMS.available">2024-07-04</meta:user-defined>
    <meta:user-defined meta:name="DCTERMS.W3CDTF/OVERHEIDop.jaargang">2024</meta:user-defined>
    <meta:user-defined meta:name="OVERHEIDop.publicationIssue">292232</meta:user-defined>
    <meta:user-defined meta:name="OVERHEIDop.GmbID/DC.identifier">gmb-2024-292232</meta:user-defined>
    <meta:user-defined meta:name="OVERHEIDop.versieInformatie"/>
  </office:meta>
</office:document-meta>
</file>