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36, 1211 EG Hilversum, Groest 136 (gebruik pand als praktijk huidtherapie ); CLZ-00008527; 18-06-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136, 1211 EG Hilversum, Groest 136 (gebruik pand als praktijk huidtherapie ); CLZ-00008527; 18-06-2024; Status: BOPA Vergunning verleend, gemeente Hilversum</text:p>
            <text:p text:style-name="common-al">
            
          </text:p>
            <text:p text:style-name="common-al">Verzenddatum: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2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527</meta:user-defined>
    <dc:language>nl</dc:language>
    <meta:user-defined meta:name="DC.title">Groest 136, 1211 EG Hilversum, Groest 136 (gebruik pand als praktijk huidtherapie ); CLZ-00008527; 18-06-2024; Status: BOPA Vergunning verleend, gemeente Hilversum</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86</meta:user-defined>
    <meta:user-defined meta:name="OVERHEIDop.publicationIssue">292228</meta:user-defined>
    <meta:user-defined meta:name="OVERHEIDop.GmbID/DC.identifier">gmb-2024-292228</meta:user-defined>
    <meta:user-defined meta:name="OVERHEIDop.versieInformatie"/>
  </office:meta>
</office:document-meta>
</file>