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rjaardagsfeestje Picknicken (kenmerk 1118199) nabij Prinsenhof 4d de Waterlelie Leidschendam in het 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verjaardagsfeestje Picknicken op 14 juli 2024 van 13.00 tot 18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222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erjaardagsfeestje Picknicken (kenmerk 1118199) nabij Prinsenhof 4d de Waterlelie Leidschendam in het par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23</meta:user-defined>
    <meta:user-defined meta:name="OVERHEIDop.GmbID/DC.identifier">gmb-2024-292223</meta:user-defined>
    <meta:user-defined meta:name="OVERHEIDop.versieInformatie"/>
  </office:meta>
</office:document-meta>
</file>