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rijstellingsbesluit exploitatievergunning horeca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van Den Haag,</text:p>
            <text:p text:style-name="al"/>
            <text:p text:style-name="al">overwegende dat:</text:p>
            <text:p text:style-name="al"/>
            <text:list text:style-name="id1-3-2-2-1-6">
              <text:list-item text:style-override="id1-3-2-2-1-6-1">
                <text:number>-</text:number>
                <text:p text:style-name="al">met het oog op bescherming van het woon- en leefklimaat, en ter voorkoming van aantasting van de openbare orde en veiligheid, een vergunning nodig is voor het exploiteren van een horeca-inrichting (artikel 2:28, eerste lid, APV);</text:p>
              </text:list-item>
            </text:list>
            <text:list text:style-name="id1-3-2-2-1-7">
              <text:list-item text:style-override="id1-3-2-2-1-7-1">
                <text:number>-</text:number>
                <text:p text:style-name="al">het wenselijk is om de administratieve last en regeldruk voor ondernemers in Den Haag te beperken;</text:p>
              </text:list-item>
            </text:list>
            <text:list text:style-name="id1-3-2-2-1-8">
              <text:list-item text:style-override="id1-3-2-2-1-8-1">
                <text:number>-</text:number>
                <text:p text:style-name="al">de burgemeester, op grond van artikel 2:28A, eerste lid, onder a, APV, bevoegd is om te bepalen dat het exploiteren van categorieën van horeca-inrichtingen, al dan niet beperkt tot een bepaald gebied, geheel of gedeeltelijk van de exploitatievergunningplicht wordt vrijgesteld;</text:p>
              </text:list-item>
            </text:list>
            <text:list text:style-name="id1-3-2-2-1-9">
              <text:list-item text:style-override="id1-3-2-2-1-9-1">
                <text:number>-</text:number>
                <text:p text:style-name="al">de burgemeester, op grond van artikel 2:28A, eerste lid, onder b, APV, voorwaarden kan verbinden aan deze vrijstelling;</text:p>
              </text:list-item>
            </text:list>
            <text:list text:style-name="id1-3-2-2-1-10">
              <text:list-item text:style-override="id1-3-2-2-1-10-1">
                <text:number>-</text:number>
                <text:p text:style-name="al">de aard van de benoemde categorie inrichtingen zodanig is, dat deze doorgaans een gering risico opleveren voor de openbare orde en veiligheid, en het woon- en leefklimaat;</text:p>
              </text:list-item>
            </text:list>
            <text:list text:style-name="id1-3-2-2-1-11">
              <text:list-item text:style-override="id1-3-2-2-1-11-1">
                <text:number>-</text:number>
                <text:p text:style-name="al">de burgemeester, uit het oogpunt van toezicht op en de handhaving van algemene regels, geïnformeerd wil worden indien onder een vrijstelling een horeca-inrichting geëxploiteerd gaat worden, zodat aan het vrijstellingsbesluit een meldplicht wordt verbonden;</text:p>
              </text:list-item>
            </text:list>
            <text:p text:style-name="al"/>
            <text:p text:style-name="al">gelet op:</text:p>
            <text:p text:style-name="al"/>
            <text:list text:style-name="id1-3-2-2-1-15">
              <text:list-item text:style-override="id1-3-2-2-1-15-1">
                <text:number>-</text:number>
                <text:p text:style-name="al">artikel 2:28A, eerste lid, onder a en b, Algemene Plaatselijke Verordening Den Haag APV; </text:p>
              </text:list-item>
            </text:list>
            <text:p text:style-name="al"/>
            <text:p text:style-name="al">besluit:</text:p>
            <text:p text:style-name="al"/>
            <text:p text:style-name="al">vast te stellen het Vrijstellingsbesluit exploitatievergunning horeca 2024:</text:p>
            <text:p text:style-name="al"/>
            <text:p text:style-name="al">
            <text:span text:style-name="nadrukvet">Artikel 1 Vrijstelling vergunningplicht</text:span>
          </text:p>
            <text:list text:style-name="id1-3-2-2-1-22">
              <text:list-item text:style-override="id1-3-2-2-1-22-1">
                <text:number>1.</text:number>
                <text:p text:style-name="al"> De volgende categorie van horeca-inrichtingen vrij te stellen van de vergunningsplicht als bedoeld in artikel 2:28, eerste lid, APV (exploitatievergunning):</text:p>
                <text:p text:style-name="al">a. inrichtingen die geopend zijn tussen 07.00 en 23.00 uur; </text:p>
                <text:p text:style-name="al">b. inrichtingen die geen alcoholhoudende drank verstrekken voor het gebruik ter plaatse; </text:p>
                <text:p text:style-name="al">c. inrichtingen die geen luide of live muziek (alleen achtergrondmuziek) ten gehore brengen; en</text:p>
                <text:p text:style-name="al">d. inrichtingen die geen kansspelen, seks- en/of druggerelateerde activiteiten aanbieden en/of gelegenheid bieden tot het roken met gebruik van waterpijpen.</text:p>
              </text:list-item>
            </text:list>
            <text:p text:style-name="al"/>
            <text:p text:style-name="al">
            <text:span text:style-name="nadrukvet">Artikel </text:span>
            <text:span text:style-name="nadrukvet">2 </text:span>
            <text:span text:style-name="nadrukvet">Voorwaarden</text:span>
          </text:p>
            <text:list text:style-name="id1-3-2-2-1-25">
              <text:list-item text:style-override="id1-3-2-2-1-25-1">
                <text:number>1.</text:number>
                <text:p text:style-name="al"> Aan de vrijstelling op grond van artikel 2:28A, onder b, APV de voorwaarden te verbinden dat:</text:p>
                <text:p text:style-name="al">a. voor aanvang van de exploitatie een melding wordt gedaan aan de burgemeester;</text:p>
                <text:p text:style-name="al">b. de burgemeester in de afgelopen twaalf maanden geen onderneming op het adres van de horeca-inrichting of een onderneming van de ondernemer heeft gesloten; </text:p>
                <text:p text:style-name="al">c. de burgemeester in de afgelopen vijf jaren geen op het adres van de horeca-inrichting of aan de ondernemer verleende exploitatievergunning en/of Alcoholwetvergunning heeft ingetrokken;</text:p>
                <text:p text:style-name="al">d. de burgemeester in de afgelopen vijf jaren op het adres van de horeca-inrichting of aan de ondernemer geen exploitatievergunning en/of een Alcoholwetvergunning heeft geweigerd op grond van de Wet Bibob of slecht levensgedrag; en</text:p>
                <text:p text:style-name="al">e. de burgemeester in de afgelopen vijf jaren geen op het adres van de horeca-inrichting of door de ondernemer aangevraagde exploitatievergunning en/of Alcoholwetvergunning buiten behandeling heeft gelaten op grond van artikel 4:5 van de Algemene wet bestuursrecht vanwege het ontbreken van vereiste stukken in het kader van de Bibob-toets. </text:p>
              </text:list-item>
            </text:list>
            <text:p text:style-name="al"/>
            <text:p text:style-name="al">
            <text:span text:style-name="nadrukvet">Artikel 3 </text:span>
            <text:span text:style-name="nadrukvet">Inwerkingtreding</text:span>
          </text:p>
            <text:p text:style-name="al">Dit besluit treedt in werking met ingang van de dag na datum van uitgifte van het Gemeenteblad waarin zij wordt geplaatst.</text:p>
            <text:p text:style-name="al"/>
            <text:p text:style-name="al">
            <text:span text:style-name="nadrukvet">Artikel 4 </text:span>
            <text:span text:style-name="nadrukvet">Citeertitel</text:span>
          </text:p>
            <text:p text:style-name="al">Dit besluit wordt aangehaald als: Vrijstellingsbesluit exploitatievergunning horeca 2024.</text:p>
            <text:p text:style-name="al"/>
            <text:p text:style-name="al">Den Haag, 2 juli 2024 </text:p>
            <text:p text:style-name="al"/>
            <text:p text:style-name="al">Jan van Zan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222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2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2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Openbare orde en veiligheid | Organisatie en beleid</meta:user-defined>
    <meta:user-defined meta:name="DC.source">Algemene plaatselijke verordening voor de gemeente Den Haag]|[https://lokaleregelgeving.overheid.nl/CVDR11313/61</meta:user-defined>
    <meta:user-defined meta:name="OVERHEIDop.referentienummer">RIS319351BSD/10769201</meta:user-defined>
    <meta:user-defined meta:name="DCTERMS.alternative">Vrijstellingsbesluit exploitatievergunning horeca 2024</meta:user-defined>
    <dc:language>nl</dc:language>
    <meta:user-defined meta:name="OVERHEIDop.locatietype/OVERHEIDop.gebiedsmarkering">Gemeente</meta:user-defined>
    <meta:user-defined meta:name="DC.title">Vrijstellingsbesluit exploitatievergunning horeca 202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221</meta:user-defined>
    <meta:user-defined meta:name="OVERHEIDop.betreftRegeling">CVDR721926_1</meta:user-defined>
    <meta:user-defined meta:name="OVERHEIDop.GmbID/DC.identifier">gmb-2024-292221</meta:user-defined>
    <meta:user-defined meta:name="xs:date/OVERHEIDop.startdatum">2024-07-05</meta:user-defined>
    <meta:user-defined meta:name="OVERHEIDop.versieInformatie"/>
  </office:meta>
</office:document-meta>
</file>