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bullet style:num-suffix="" text:bullet-char="​" text:level="1">
        <style:list-level-properties text:min-label-width="10mm"/>
      </text:list-level-style-bullet>
    </text:list-style>
    <text:list-style style:name="id1-3-2-2-2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">
      <text:list-level-style-bullet style:num-suffix="" text:bullet-char="​" text:level="1">
        <style:list-level-properties text:min-label-width="10mm"/>
      </text:list-level-style-bullet>
    </text:list-style>
    <text:list-style style:name="id1-3-2-2-2-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0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Nadere regel subsidie Verslavingszorg gemeente Utrecht 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list text:style-name="id1-3-2-1-1-2">
              <text:list-item text:style-override="id1-3-2-1-1-2-1">
                <text:number>•</text:number>
                <text:p text:style-name="al">gelet op artikel 156 lid 3 <text:a xlink:href="https://wetten.overheid.nl/BWBR0005416/2023-01-01" xlink:type="simple">Gemeentewet</text:a>;</text:p>
              </text:list-item>
            </text:list>
            <text:p text:style-name="al">Overwegende dat de activiteit “Verslaving Interventie Team (VIT)” inhoudelijk past binnen de activiteiten van de verslavingszorg, maar in 2024 abusievelijk onderdeel was van de Nadere regel subsidie verslavingspreventie 2024 </text:p>
            <text:p text:style-name="al">Besluiten de Nadere regel subsidie verslavingszorg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gelet op artikel 3 lid 2 van de <text:a xlink:href="https://lokaleregelgeving.overheid.nl/CVDR628388/1" xlink:type="simple">Algemene Subsidieverordening gemeente Utrecht</text:a>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>De Nadere regel subsidie verslavingszorg als volgt gewijzigd:</text:p>
            <text:list text:style-name="id1-3-2-2-2-3">
              <text:list-item text:style-override="id1-3-2-2-2-3">
                <text:number>A.</text:number>
                <text:p text:style-name="al">Artikel 1. wordt als volgt gewijzigd:</text:p>
                <text:list text:style-name="id1-3-2-2-2-3-3">
                  <text:list-item text:style-override="id1-3-2-2-2-3-3-1">
                    <text:number>a.</text:number>
                    <text:p text:style-name="al">Na lid h. wordt het volgende lid toegevoegd:</text:p>
                  </text:list-item>
                </text:list>
              </text:list-item>
              <text:list-item text:style-override="id1-3-2-2-2-4">
                <text:number/>
                <text:p text:style-name="al">‘i. Verslaving Interventie Team (VIT): VIT biedt tijdens kantooruren ondersteuning aan verwijzers, zoals huisartsen en ketenpartners bij crisissituaties ten gevolge van overmatig gebruik van verslavende middelen.’</text:p>
              </text:list-item>
              <text:list-item text:style-override="id1-3-2-2-2-5">
                <text:number>B.</text:number>
                <text:p text:style-name="al">Artikel 4. wordt als volgt gewijzigd:</text:p>
                <text:list text:style-name="id1-3-2-2-2-5-3">
                  <text:list-item text:style-override="id1-3-2-2-2-5-3-1">
                    <text:number>a.</text:number>
                    <text:p text:style-name="al">In het eerste lid wordt ‘EUR 395.000 exclusief indexering voor 2025’ vervangen door ‘EUR 640.000 exclusief indexering voor 2025 ‘</text:p>
                  </text:list-item>
                </text:list>
              </text:list-item>
              <text:list-item text:style-override="id1-3-2-2-2-6">
                <text:number>C.</text:number>
                <text:p text:style-name="al">Artikel 5. wordt als volgt gewijzigd:</text:p>
                <text:list text:style-name="id1-3-2-2-2-6-3">
                  <text:list-item text:style-override="id1-3-2-2-2-6-3-1">
                    <text:number>a.</text:number>
                    <text:p text:style-name="al">Na 5.1. lid e. wordt het volgende lid ingevoegd:</text:p>
                  </text:list-item>
                </text:list>
              </text:list-item>
              <text:list-item text:style-override="id1-3-2-2-2-7">
                <text:number/>
                <text:p text:style-name="al">‘f. ondersteuning aan verwijzers en ketenpartners bij crisissituaties ten gevolge van overmatig gebruik van verslavende middelen (VIT).’</text:p>
              </text:list-item>
              <text:list-item text:style-override="id1-3-2-2-2-8">
                <text:number>D.</text:number>
                <text:p text:style-name="al">Artikel 7. wordt onderverdeeld in lid a. en lid b. en als volgt gewijzigd:</text:p>
              </text:list-item>
              <text:list-item text:style-override="id1-3-2-2-2-9">
                <text:number>a.</text:number>
                <text:p text:style-name="al">De bestaande tekst zonder lid wordt hernummerd tot ‘a. Alle aanvragen uitgezonderd de in lid b. vermelde activiteiten moeten voor 1 november 2023 worden ingediend met e-herkenning via www.utrecht.nl/subsidie bij burgemeester en wethouders.’</text:p>
              </text:list-item>
              <text:list-item text:style-override="id1-3-2-2-2-10">
                <text:number>b.</text:number>
                <text:p text:style-name="al">Na lid a. wordt het volgende lid toegevoegd: ‘b. Aanvragen betreffende artikel 5. lid f. ondersteuning aan verwijzers en ketenpartners bij crisissituaties ten gevolge van overmatig gebruik van verslavende middelen (VIT), moeten voor 1 november 2024 worden ingediend met e-herkenning via www.utrecht.nl/subsidie bij burgemeester en wethouders.’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5 juli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2 juli 2024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</text:span></text:p>
            <text:p><text:span text:style-name="functie">Michiel J. Ru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222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2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2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Zorg en gezondheid | Organisatie en beleid</meta:user-defined>
    <meta:user-defined meta:name="DC.source">artikel 156, derde lid, van de Gemeentewet]|[1.0:c:BWBR0005416&amp;artikel=156&amp;lid=3&amp;g=2023-04-01</meta:user-defined>
    <meta:user-defined meta:name="DCTERMS.abstract">Externe partijen kunnen op basis van deze nadere regel een subsidieaanvraag indienen met een passend aanbod voor verslavingszorg. </meta:user-defined>
    <meta:user-defined meta:name="DCTERMS.alternative">Nadere regel subsidie Verslavingszorg gemeente Utrecht</meta:user-defined>
    <dc:language>nl</dc:language>
    <meta:user-defined meta:name="OVERHEIDop.locatietype/OVERHEIDop.gebiedsmarkering">Gemeente</meta:user-defined>
    <meta:user-defined meta:name="DC.title">Nadere regel subsidie Verslavingszorg gemeente Utrech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220</meta:user-defined>
    <meta:user-defined meta:name="OVERHEIDop.betreftRegeling">CVDR700589_2</meta:user-defined>
    <meta:user-defined meta:name="xs:date/OVERHEIDop.startdatum">2024-07-05</meta:user-defined>
    <meta:user-defined meta:name="OVERHEIDop.GmbID/DC.identifier">gmb-2024-292220</meta:user-defined>
    <meta:user-defined meta:name="OVERHEIDop.versieInformatie"/>
  </office:meta>
</office:document-meta>
</file>