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k Kamphuisweg 6, 7339 HN Ugchelen, het plaatsen van vlaggenmasten, landmark en onverlicht log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6-2024</text:p>
            <text:p text:style-name="common-al">Zaaknummer:  020050947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21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1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1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5094703</meta:user-defined>
    <dc:language>nl</dc:language>
    <meta:user-defined meta:name="OVERHEIDop.locatietype/OVERHEIDop.gebiedsmarkering">Punt</meta:user-defined>
    <meta:user-defined meta:name="DC.title">Aanvraag Omgevingsvergunning Derk Kamphuisweg 6, 7339 HN Ugchelen, het plaatsen van vlaggenmasten, landmark en onverlicht logo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219</meta:user-defined>
    <meta:user-defined meta:name="OVERHEIDop.GmbID/DC.identifier">gmb-2024-292219</meta:user-defined>
    <meta:user-defined meta:name="OVERHEIDop.versieInformatie"/>
  </office:meta>
</office:document-meta>
</file>