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de kozijnen, Barrierweg 33 5622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2145 </text:p>
            <text:p text:style-name="common-al"> Omschrijving: vervangen van de kozijn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rrierweg 33 5622CL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2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214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21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1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1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145</meta:user-defined>
    <meta:user-defined meta:name="DCTERMS.abstract">vervangen van de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van de kozijnen, Barrierweg 33 5622CL Eindhov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218</meta:user-defined>
    <meta:user-defined meta:name="OVERHEIDop.GmbID/DC.identifier">gmb-2024-292218</meta:user-defined>
    <meta:user-defined meta:name="OVERHEIDop.versieInformatie"/>
  </office:meta>
</office:document-meta>
</file>