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splitsen van de woning van een voormalige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6014 </text:p>
            <text:p text:style-name="common-al"> Omschrijving: splitsen van de woning van een voormalige huisartsenpraktij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38 5629KH Eindhoven</text:p>
              </text:list-item>
              <text:list-item text:style-override="id1-3-2-1-1-5-2">
                <text:number>-</text:number>
                <text:p text:style-name="al"/>
                <text:p text:style-name="al">Wildeman 40 5629KH Eindhoven</text:p>
              </text:list-item>
            </text:list>
            <text:p text:style-name="common-al"> Soort aanvraag: Binnenplanse afwijking, Bouwen </text:p>
            <text:p text:style-name="common-al"> Besluit: Ingetrokken vergunning </text:p>
            <text:p text:style-name="common-al"> Besluitdatum: 02-07-2024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digitaal-ter-inzage?combine=EHV-ZP2023-0060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2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14</meta:user-defined>
    <meta:user-defined meta:name="DCTERMS.abstract">splitsen van de woning van een voormalige huisarts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splitsen van de woning van een voormalige huisartsenprakt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15</meta:user-defined>
    <meta:user-defined meta:name="OVERHEIDop.GmbID/DC.identifier">gmb-2024-292215</meta:user-defined>
    <meta:user-defined meta:name="OVERHEIDop.versieInformatie"/>
  </office:meta>
</office:document-meta>
</file>