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entenkamp FC Oudewater vanaf 5 tot en met 7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2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734</meta:user-defined>
    <meta:user-defined meta:name="DCTERMS.abstract">het organiseren van Tentenkamp FC Oudewater vanaf 5 tot en met 7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13</meta:user-defined>
    <meta:user-defined meta:name="OVERHEIDop.GmbID/DC.identifier">gmb-2024-292213</meta:user-defined>
    <meta:user-defined meta:name="OVERHEIDop.versieInformatie"/>
  </office:meta>
</office:document-meta>
</file>