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gewijzigde gemeenschappelijke regeling</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ontwerpbesluit van de achtste wijziging van de ‘Gemeenschappelijke regeling Omgevingsdienst IJmond’ vast te stellen onder voorbehoud van toestemming van de raad;</text:p>
              </text:list-item>
              <text:list-item text:style-override="id1-3-2-1-1-2-2">
                <text:number>2.</text:number>
                <text:p text:style-name="al">de raad voor te stellen toestemming aan het college te geven voor het vaststellen van de achtste wijziging van de ‘Gemeenschappelijke regeling Omgevingsdienst IJmon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Heemskerk hebben in de collegevergadering van 9 april 2024 besloten het ontwerpbesluit van de achtste wijziging van de ‘Gemeenschappelijke regeling Omgevingsdienst IJmond’ (GR ODIJ) vast te stellen onder voorbehoud van toestemming van de raad. </text:p>
            <text:p text:style-name="al">De raad van de gemeente Heemskerk heeft in de raadsvergadering van 30 mei 2024 besloten toestemming aan het college te geven voor het vaststellen van de achtste wijziging van de GR ODIJ. </text:p>
            <text:p text:style-name="al"/>
            <text:p text:style-name="al">
            <text:span text:style-name="nadrukvet">Aanleiding achtste wijziging</text:span>
          </text:p>
            <text:p text:style-name="al">De achtste wijziging van de Gemeenschappelijke Regeling Omgevingsdienst IJmond is ingegeven door:</text:p>
            <text:list text:style-name="id1-3-2-2-1-7">
              <text:list-item text:style-override="id1-3-2-2-1-7-1">
                <text:number>-</text:number>
                <text:p text:style-name="al">de wijziging van de Wet gemeenschappelijke regelingen op 1 juli 2022;</text:p>
              </text:list-item>
              <text:list-item text:style-override="id1-3-2-2-1-7-2">
                <text:number>-</text:number>
                <text:p text:style-name="al">deze wijzigingen moeten voor 1 juli 2024 in de gemeenschappelijke regeling van de Omgevingsdienst IJmond zijn verwerkt;</text:p>
              </text:list-item>
              <text:list-item text:style-override="id1-3-2-2-1-7-3">
                <text:number>-</text:number>
                <text:p text:style-name="al">de inwerkingtreding van de Omgevingswet op 1 januari 2024 waar de tekst van de gemeenschappelijke regeling op aangepast moet worden;</text:p>
              </text:list-item>
              <text:list-item text:style-override="id1-3-2-2-1-7-4">
                <text:number>-</text:number>
                <text:p text:style-name="al">de gemeentelijke herindeling van de gemeenten Purmerend en Beemster vanaf 1 januari 2022 waar de tekst van de gemeenschappelijke regeling op aangepast moet worden.</text:p>
              </text:list-item>
            </text:list>
            <text:p text:style-name="al">
            <text:span text:style-name="nadrukvet">Inwerkingtreding </text:span>
          </text:p>
            <text:p text:style-name="al">De gewijzigde regeling treedt in werking met ingang van 1 juli 2024. </text:p>
            <text:p text:style-name="al"/>
            <text:p text:style-name="al">
            <text:span text:style-name="nadrukvet">Inzage</text:span>
          </text:p>
            <text:p text:style-name="al">De integrale tekst van de Gemeenschappelijke Regeling Omgevingsdienst IJmond zoals deze luidt tot en met de achtste wijziging is gepubliceerd in het elektronisch gemeenteblad van de gemeente.</text:p>
            <text:p text:style-name="al"/>
            <text:p text:style-name="al">De definitieve versie van de gewijzigde GR ODIJ wordt op <text:a xlink:href="http://www.overheid.nl" xlink:type="simple"><text:span text:style-name="nadrukondlijn">www.overheid.nl</text:span></text:a> gepubliceerd door de provincie Noord-Holland.</text:p>
            <text:p text:style-name="al"/>
            <text:p text:style-name="al">Nadere inlichtingen: team Beleid en Projecten, telefoonnummer 14 025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22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Onbekend</meta:user-defined>
    <meta:user-defined meta:name="OVERHEIDop.referentienummer">D/2024/617290</meta:user-defined>
    <dc:language>nl</dc:language>
    <meta:user-defined meta:name="OVERHEIDop.locatietype/OVERHEIDop.gebiedsmarkering">Gemeente</meta:user-defined>
    <meta:user-defined meta:name="DC.title">Bekendmaking vaststelling gewijzigde gemeenschappelijke regeling</meta:user-defined>
    <meta:user-defined meta:name="DCTERMS.W3CDTF/DCTERMS.available">2024-07-04</meta:user-defined>
    <meta:user-defined meta:name="DCTERMS.W3CDTF/OVERHEIDop.jaargang">2024</meta:user-defined>
    <meta:user-defined meta:name="OVERHEIDop.publicationIssue">292210</meta:user-defined>
    <meta:user-defined meta:name="OVERHEIDop.GmbID/DC.identifier">gmb-2024-292210</meta:user-defined>
    <meta:user-defined meta:name="OVERHEIDop.versieInformatie"/>
  </office:meta>
</office:document-meta>
</file>