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Pastorieweg 1, 9904 PG, Krewerd (BRM01 N 3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januari 2024 een besluit genomen op de aanvraag met zaaknummer Z2023-00002068 voor het aanleggen van een bouwweg op de locatie Nabij Pastorieweg 1, 9904 PG, Krewerd (BRM01 N 327)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22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2068</meta:user-defined>
    <meta:user-defined meta:name="DCTERMS.abstract">15 januari 2024 verleend voor het aanleggen van een bouwweg op de locatie Nabij Pastorieweg 1, 9904 PG, Krewerd (BRM01 N 327).</meta:user-defined>
    <dc:language>nl</dc:language>
    <meta:user-defined meta:name="OVERHEIDop.locatietype/OVERHEIDop.gebiedsmarkering">Lijn</meta:user-defined>
    <meta:user-defined meta:name="DC.title">Kennisgeving besluit op aanvraag omgevingsvergunning Nabij Pastorieweg 1, 9904 PG, Krewerd (BRM01 N 327)</meta:user-defined>
    <meta:user-defined meta:name="DCTERMS.W3CDTF/DCTERMS.available">2024-01-24</meta:user-defined>
    <meta:user-defined meta:name="DCTERMS.W3CDTF/OVERHEIDop.jaargang">2024</meta:user-defined>
    <meta:user-defined meta:name="OVERHEIDop.publicationIssue">29221</meta:user-defined>
    <meta:user-defined meta:name="OVERHEIDop.GmbID/DC.identifier">gmb-2024-29221</meta:user-defined>
    <meta:user-defined meta:name="OVERHEIDop.versieInformatie"/>
  </office:meta>
</office:document-meta>
</file>