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8 bomen aan Azalealaan 13, 5582E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41168.</text:p>
            <text:p text:style-name="common-al">Locatie: Azalealaan 13, 5582ED Waalre</text:p>
            <text:p text:style-name="common-al">Projectomschrijving: het kappen van 8 bome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7-06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220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0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0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8598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kappen van 8 bomen aan Azalealaan 13, 5582ED Waalr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2206</meta:user-defined>
    <meta:user-defined meta:name="OVERHEIDop.GmbID/DC.identifier">gmb-2024-292206</meta:user-defined>
    <meta:user-defined meta:name="OVERHEIDop.versieInformatie"/>
  </office:meta>
</office:document-meta>
</file>