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ing restaurant De Oude Toren aan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61563.</text:p>
            <text:p text:style-name="common-al">Locatie: Oude Torenstraat 6, 5581BJ Waalre</text:p>
            <text:p text:style-name="common-al">Projectomschrijving: verbouwing restaurant De Oude Tor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5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08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verbouwing restaurant De Oude Toren aan Oude Torenstraat 6, 5581BJ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203</meta:user-defined>
    <meta:user-defined meta:name="OVERHEIDop.GmbID/DC.identifier">gmb-2024-292203</meta:user-defined>
    <meta:user-defined meta:name="OVERHEIDop.versieInformatie"/>
  </office:meta>
</office:document-meta>
</file>