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Thijs van der Polsha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hijs van der Polsha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VTC Beachvolleybal 2024 op 31 mei, 1 en 2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69</meta:user-defined>
    <meta:user-defined meta:name="DCTERMS.abstract">het organiseren van VTC Beachvolleybal 2024 op 31 mei, 1 en 2 juni 2024</meta:user-defined>
    <dc:language>nl</dc:language>
    <meta:user-defined meta:name="OVERHEIDop.locatietype/OVERHEIDop.gebiedsmarkering">Punt</meta:user-defined>
    <meta:user-defined meta:name="DC.title">Ingekomen aanvraag/melding (parkeerplaats Thijs van der Polshal in Woerden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20</meta:user-defined>
    <meta:user-defined meta:name="OVERHEIDop.GmbID/DC.identifier">gmb-2024-29220</meta:user-defined>
    <meta:user-defined meta:name="OVERHEIDop.versieInformatie"/>
  </office:meta>
</office:document-meta>
</file>