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legaliseren van de te hoog gebouwde berging met overkapping, Tirolstraat 92, 1827 E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irolstraat 92, 1827 EW Alkmaar<text:span text:style-name="nadrukvet">; </text:span>het legaliseren van de te hoog gebouwde berging met overkapping</text:p>
            <text:p text:style-name="common-al">
            
          </text:p>
            <text:p text:style-name="common-al">Datum ontvangst: 01-07-2024</text:p>
            <text:p text:style-name="common-al">Zaaknummer: 000073721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219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19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19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37215</meta:user-defined>
    <dc:language>nl</dc:language>
    <meta:user-defined meta:name="OVERHEIDop.locatietype/OVERHEIDop.gebiedsmarkering">Punt</meta:user-defined>
    <meta:user-defined meta:name="DC.title">Omgevingsvergunning aangevraagd: het legaliseren van de te hoog gebouwde berging met overkapping, Tirolstraat 92, 1827 EW Alkmaar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198</meta:user-defined>
    <meta:user-defined meta:name="OVERHEIDop.GmbID/DC.identifier">gmb-2024-292198</meta:user-defined>
    <meta:user-defined meta:name="OVERHEIDop.versieInformatie"/>
  </office:meta>
</office:document-meta>
</file>