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ontwikkelen van een tennisbaan naar vijf nieuwbouw woningen op het perceel Barchman Wuytierslaan 38, 3818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ontwikkelen van een tennisbaan naar vijf nieuwbouw woningen op het perceel Barchman Wuytierslaan 38, 3818 LH Amersfoort</text:span>
          </text:p>
            <text:p text:style-name="common-al">De Gemeente Amersfoort heeft op 20-06-2024 een aanvraag voor een omgevingsvergunning ontvangen voor het herontwikkelen van een tennisbaan naar vijf nieuwbouw woningen op het perceel Barchman Wuytierslaan 38, 3818 LH Amersfoort, met kenmerk CLZ-000144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1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411</meta:user-defined>
    <dc:language>nl</dc:language>
    <meta:user-defined meta:name="OVERHEIDop.locatietype/OVERHEIDop.gebiedsmarkering">Punt</meta:user-defined>
    <meta:user-defined meta:name="DC.title">Ontvangen aanvraag omgevingsvergunning voor het herontwikkelen van een tennisbaan naar vijf nieuwbouw woningen op het perceel Barchman Wuytierslaan 38, 3818 LH Amersfoo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92</meta:user-defined>
    <meta:user-defined meta:name="OVERHEIDop.GmbID/DC.identifier">gmb-2024-292192</meta:user-defined>
    <meta:user-defined meta:name="OVERHEIDop.versieInformatie"/>
  </office:meta>
</office:document-meta>
</file>