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72 Dieselbaan 1 t/m 7, Marconibaan 14-1 t/m 14-13, Droogdokplein 2 t/m 18, Touwslagerijbaan 24 t/m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0 juni 2024 hebben besloten dat, op grond van de Wet basisregistratie adressen en gebouwen en de Verordening naamgeving en nummering (adressen), aan de panden kadastraal gelegen Jutphaas D 4247 de volgende adressen worden toegekend:</text:p>
            <text:p text:style-name="common-al">Dieselbaan 1 t/m 7</text:p>
            <text:p text:style-name="common-al">Marconibaan 14-1 t/m 14-13</text:p>
            <text:p text:style-name="common-al">Droogdokplein 2 t/m 18</text:p>
            <text:p text:style-name="common-al">Touwslagerijbaan 24 t/m 62</text:p>
            <text:p text:style-name="tussenkopcur">Inzagetermijn</text:p>
            <text:p text:style-name="common-al">Vanaf 4 juli 2024 tot en met 15 augustus 2024 ligt het besluit nr. 67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1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72 Dieselbaan 1 t/m 7, Marconibaan 14-1 t/m 14-13, Droogdokplein 2 t/m 18, Touwslagerijbaan 24 t/m 62</meta:user-defined>
    <meta:user-defined meta:name="DCTERMS.W3CDTF/DCTERMS.available">2024-07-04</meta:user-defined>
    <meta:user-defined meta:name="DCTERMS.W3CDTF/OVERHEIDop.jaargang">2024</meta:user-defined>
    <meta:user-defined meta:name="OVERHEIDop.publicationIssue">292183</meta:user-defined>
    <meta:user-defined meta:name="OVERHEIDop.GmbID/DC.identifier">gmb-2024-292183</meta:user-defined>
    <meta:user-defined meta:name="OVERHEIDop.versieInformatie"/>
  </office:meta>
</office:document-meta>
</file>