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2 bomen (coniferen) aan Weverskade 7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79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Kappen 2 bomen (coniferen)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216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6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6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(coniferen) aan Weverskade 79 te Maasslui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68</meta:user-defined>
    <meta:user-defined meta:name="OVERHEIDop.GmbID/DC.identifier">gmb-2024-292168</meta:user-defined>
    <meta:user-defined meta:name="OVERHEIDop.versieInformatie"/>
  </office:meta>
</office:document-meta>
</file>