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Movies at the Park op 25 t/m 29 augustus 2024, Van H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an Heekpark </text:span>(0153Z2024070200023): het organiseren van Movies at the Park op 25 t/m 29 augustus 2024 (ingediend d.d. 2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1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70200023</meta:user-defined>
    <dc:language>nl</dc:language>
    <meta:user-defined meta:name="OVERHEIDop.locatietype/OVERHEIDop.gebiedsmarkering">Vlak</meta:user-defined>
    <meta:user-defined meta:name="DC.title">Aanvraag voor het organiseren van Movies at the Park op 25 t/m 29 augustus 2024, Van Heekpar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163</meta:user-defined>
    <meta:user-defined meta:name="OVERHEIDop.GmbID/DC.identifier">gmb-2024-292163</meta:user-defined>
    <meta:user-defined meta:name="OVERHEIDop.versieInformatie"/>
  </office:meta>
</office:document-meta>
</file>