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1 bomen (eiken) aan Stadsmol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molen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21 bomen (eiken)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21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21 bomen (eiken) aan Stadsmolen te Maas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60</meta:user-defined>
    <meta:user-defined meta:name="OVERHEIDop.GmbID/DC.identifier">gmb-2024-292160</meta:user-defined>
    <meta:user-defined meta:name="OVERHEIDop.versieInformatie"/>
  </office:meta>
</office:document-meta>
</file>