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gebruik van de openbare weg: de gemeente verleende toestemming voor het anders gebruiken van de openbare weg op Hazenveld 98. Het gaat om plaatsen bouw-/schaftkeet, toiletvoorziening. De toestemming geldt voor de periode 15 januari t/m 23 februari 2024. 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om publiceert de gemeente dit bericht?</text:span>
          </text:p>
            <text:p text:style-name="common-al">Met dit bericht laten we u weten dat in uw omgeving binnenkort een parkeerplaats tijdelijk voor een ander doel wordt gebruikt.</text:p>
            <text:p text:style-name="common-al">
            <text:span text:style-name="nadrukvet"/>
          </text:p>
            <text:p text:style-name="common-al">
            <text:span text:style-name="nadrukvet">Bezwaarprocedure</text:span>
          </text:p>
            <text:p text:style-name="common-al">Bent u het niet eens met dit besluit? Dan kunt u daartegen schriftelijk bezwaar maken. Als u bezwaar maakt, legt u aan ons uit waarom u het niet eens bent met onze beslissing. U stuurt uw bezwaarschrift binnen zes weken na de verzenddatum van het besluit naar ons toe. Dit kan per post of digitaal (via een formulier op onze website). </text:p>
            <text:p text:style-name="common-al"/>
            <text:p text:style-name="common-al">Ons besluit blijft gelden tijdens een bezwaarprocedure. Dit betekent dat u moet doen wat er is besloten. Wilt u dat niet? Dien dan een verzoek in bij de Voorzieningenrechter van de rechtbank. Dit verzoek heet ‘voorlopige voorziening’ en gaat over een tijdelijke oplossing. Dit kan alleen als u ook bezwaar heeft gemaakt én uw zaak spoed heeft. Uw verzoek stuurt u aan de Voorzieningenrechter van de rechtbank Midden-Nederland, Postbus 16005, 3500 DA Utrecht. Dit kan ook digitaal. Kijk op www.rechtspraak.nl hoe dat werkt. Deze procedure kost geld (griffierecht) <text:a xlink:href="" xlink:type="simple"/></text:p>
            <text:p text:style-name="common-al"/>
            <text:p text:style-name="common-al">Voor informatie, vragen of voor het maken van een afspraak kunt u contact opnemen met gemeente ijsselstein, telefoonnummer 14 03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29216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16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16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IJsselstein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gebruik van de openbare weg: de gemeente verleende toestemming voor het anders gebruiken van de openbare weg op Hazenveld 98. Het gaat om plaatsen bouw-/schaftkeet, toiletvoorziening. De toestemming geldt voor de periode 15 januari t/m 23 februari 2024.</meta:user-defined>
    <meta:user-defined meta:name="DCTERMS.W3CDTF/DCTERMS.available">2024-01-17</meta:user-defined>
    <meta:user-defined meta:name="DCTERMS.W3CDTF/OVERHEIDop.jaargang">2024</meta:user-defined>
    <meta:user-defined meta:name="OVERHEIDop.publicationIssue">29216</meta:user-defined>
    <meta:user-defined meta:name="OVERHEIDop.GmbID/DC.identifier">gmb-2024-29216</meta:user-defined>
    <meta:user-defined meta:name="OVERHEIDop.versieInformatie"/>
  </office:meta>
</office:document-meta>
</file>