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traatfeest-straatbarbecue (kenmerk 1118369) Oosterlaanstraat tussen nummer 1 en 2 en 15 en 16 Voor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organiseren van een evenement Straatfeest-straatbarbecue op 7 september 2024 van 14.00 tot 23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 jul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215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15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15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Evenementenvergunning Straatfeest-straatbarbecue (kenmerk 1118369) Oosterlaanstraat tussen nummer 1 en 2 en 15 en 16 Voorburg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155</meta:user-defined>
    <meta:user-defined meta:name="OVERHEIDop.GmbID/DC.identifier">gmb-2024-292155</meta:user-defined>
    <meta:user-defined meta:name="OVERHEIDop.versieInformatie"/>
  </office:meta>
</office:document-meta>
</file>