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estaande winkel naar 6 studio's en een winkel op de locatie Hatertseweg 618 te Nijmegen zaaknummer AB24.011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bestaande winkel naar 6 studio's en een winkel op de locatie Hatertseweg 6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bestaande winkel naar 6 studio's en een winkel op de locatie Hatertseweg 618 te Nijmegen zaaknummer AB24.01149</meta:user-defined>
    <meta:user-defined meta:name="DCTERMS.W3CDTF/DCTERMS.available">2024-07-04</meta:user-defined>
    <meta:user-defined meta:name="DCTERMS.W3CDTF/OVERHEIDop.jaargang">2024</meta:user-defined>
    <meta:user-defined meta:name="OVERHEIDop.publicationIssue">292150</meta:user-defined>
    <meta:user-defined meta:name="OVERHEIDop.GmbID/DC.identifier">gmb-2024-292150</meta:user-defined>
    <meta:user-defined meta:name="OVERHEIDop.versieInformatie"/>
  </office:meta>
</office:document-meta>
</file>