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Aanvraag OBM Van Asselt, Oud Avereest 32 in Balkbrug (zaaknummer: Z2022-00002534)</text:span>
          </text:p>
            <text:p text:style-name="common-al">Burgemeester en wethouders van Hardenberg</text:p>
            <text:p text:style-name="common-al"> maken bekend dat zij in het kader van de Wet algemene bepalingen omgevingsrecht (Wabo) een omgevingsvergunning beperkte milieutoets met de reguliere procedure hebben verleend voor: </text:p>
            <text:p text:style-name="common-al">Oud Avereest 32 in Balkbrug – voor een omgevingsvergunning beperkte milieutoets voor een omgevingsvergunning beperkte milieutoets voor een veehouderij voor het houden van 5 pony's, 420 vleeskalveren, 6 volwassen paarden en 2 paarden in opfok, verzonden op 1 juli 2024. </text:p>
            <text:p text:style-name="common-al">Het besluit ligt ter inzage in het gemeentehuis. Wanneer u de documenten in het gemeentehuis wilt inzien, vragen wij u een afspraak te maken via het telefoonnummer: 14 0523. Desgewenst kunt u de documenten digitaal toegestuurd krijgen. Dit kunt u opvragen bij omgevingsloket@odijsselland.nl onder vermelding van zaaknummer Z2022-00002534. </text:p>
            <text:p text:style-name="common-al">Tegen dit besluit kunnen belanghebbenden binnen zes weken, daags na verzenddatum, bezwaar maken. Het bezwaarschrift kunt u richten aan het burgemeester en wethouders van Hardenberg.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14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4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4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ABO – Beschikking regulier</meta:user-defined>
    <meta:user-defined meta:name="OVERHEIDop.datumEindeReactietermijn">2030-07-10</meta:user-defined>
    <meta:user-defined meta:name="OVERHEIDop.TilID/OVERHEIDop.terinzageleggingOP">til-2024-20441</meta:user-defined>
    <meta:user-defined meta:name="DCTERMS.W3CDTF/DCTERMS.available">2024-07-10</meta:user-defined>
    <meta:user-defined meta:name="DCTERMS.W3CDTF/OVERHEIDop.jaargang">2024</meta:user-defined>
    <meta:user-defined meta:name="OVERHEIDop.publicationIssue">292145</meta:user-defined>
    <meta:user-defined meta:name="OVERHEIDop.GmbID/DC.identifier">gmb-2024-292145</meta:user-defined>
    <meta:user-defined meta:name="OVERHEIDop.versieInformatie"/>
  </office:meta>
</office:document-meta>
</file>