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2422 verduurzaming woningen stellenboschstraat eo eindhoven, Stellenboschstraat e.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42 </text:p>
            <text:p text:style-name="common-al"> Omschrijving: 2422 verduurzaming woningen stellenboschstraat eo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llenboschstraat e.o.  </text:p>
              </text:list-item>
            </text:list>
            <text:p text:style-name="common-al"> Datum ontvangst: 01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14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642</meta:user-defined>
    <meta:user-defined meta:name="DCTERMS.abstract">2422 verduurzaming woningen stellenboschstraat eo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2422 verduurzaming woningen stellenboschstraat eo eindhoven, Stellenboschstraat e.o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44</meta:user-defined>
    <meta:user-defined meta:name="OVERHEIDop.GmbID/DC.identifier">gmb-2024-292144</meta:user-defined>
    <meta:user-defined meta:name="OVERHEIDop.versieInformatie"/>
  </office:meta>
</office:document-meta>
</file>