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loods aan Spreeuwelsedijk 5 5091 KS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2-07-2024 een omgevingsvergunning verleend. De gemeente geeft hiermee toestemming voor het bouwen van een opslagloods aan Spreeuwelsedijk 5 5091 KS Oost West en Middelbeers. Het kenmerk van de gemeente voor deze zaak is 0823556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214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4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4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636</meta:user-defined>
    <meta:user-defined meta:name="DCTERMS.abstract">bouwen van een opslagloods</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opslagloods aan Spreeuwelsedijk 5 5091 KS in Oost West en Middelbeers</meta:user-defined>
    <meta:user-defined meta:name="DCTERMS.W3CDTF/DCTERMS.available">2024-07-04</meta:user-defined>
    <meta:user-defined meta:name="DCTERMS.W3CDTF/OVERHEIDop.jaargang">2024</meta:user-defined>
    <meta:user-defined meta:name="OVERHEIDop.publicationIssue">292142</meta:user-defined>
    <meta:user-defined meta:name="OVERHEIDop.GmbID/DC.identifier">gmb-2024-292142</meta:user-defined>
    <meta:user-defined meta:name="OVERHEIDop.versieInformatie"/>
  </office:meta>
</office:document-meta>
</file>