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‘Maassuis Festival’ op 5 en 6 juli 2024 bij het Winkelcentrum Koningshoek aan Uiverlaan nabij supermarkt Hoog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 juli 2024</text:p>
            <text:p text:style-name="common-al">
            <text:span text:style-name="nadrukvet">Verleende vergunningen:</text:span>
          </text:p>
            <text:p text:style-name="common-al">
            <text:span text:style-name="nadrukondlijn">Evenement:</text:span>
          </text:p>
            <text:list text:style-name="id1-3-2-1-1-4">
              <text:list-item text:style-override="id1-3-2-1-1-4-1">
                <text:number>•</text:number>
                <text:p text:style-name="al">Verleende evenementenvergunning voor het evenement ‘Maassuis Festival’ op 5 en 6 juli 2024 van 19.00 uur tot 23.30 uur, bij het Winkelcentrum Koningshoek aan de Uiverlaan nabij supermarkt Hoogvliet. Dit besluit is genomen op 27 juni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213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3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3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evenement ‘Maassuis Festival’ op 5 en 6 juli 2024 bij het Winkelcentrum Koningshoek aan Uiverlaan nabij supermarkt Hoogvliet te Maassluis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136</meta:user-defined>
    <meta:user-defined meta:name="OVERHEIDop.GmbID/DC.identifier">gmb-2024-292136</meta:user-defined>
    <meta:user-defined meta:name="OVERHEIDop.versieInformatie"/>
  </office:meta>
</office:document-meta>
</file>