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bouwen van een horecapand en het plaatsen van een dakkapel op van den Tillaartstraat 38 5571K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omgevingsvergunning te geven.</text:p>
            <text:p text:style-name="common-al">Zaaknummer: 17242344</text:p>
            <text:p text:style-name="common-al">Plaats/adres: van den Tillaartstraat 38 5571KV Bergeijk</text:p>
            <text:p text:style-name="common-al">Omschrijving: verbouwen van een horecapand en het plaatsen van een dakkapel</text:p>
            <text:p text:style-name="common-al">Activiteit(en): Bouw</text:p>
            <text:p text:style-name="common-al">Het besluit is verstuurd op 02-07-2024<text:span text:style-name="nadrukvet">.</text:span>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de burgemeester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De burgemeester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21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44</meta:user-defined>
    <meta:user-defined meta:name="DCTERMS.abstract">verbouwen van een horecapand en het plaatsen van een dakkapel</meta:user-defined>
    <dc:language>nl</dc:language>
    <meta:user-defined meta:name="OVERHEIDop.locatietype/OVERHEIDop.gebiedsmarkering">Punt</meta:user-defined>
    <meta:user-defined meta:name="DC.title">Geen toestemming voor het verbouwen van een horecapand en het plaatsen van een dakkapel op van den Tillaartstraat 38 5571KV Berge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35</meta:user-defined>
    <meta:user-defined meta:name="OVERHEIDop.GmbID/DC.identifier">gmb-2024-292135</meta:user-defined>
    <meta:user-defined meta:name="OVERHEIDop.versieInformatie"/>
  </office:meta>
</office:document-meta>
</file>