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Havenstraat/Kerstraat 5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Havenstraat/kerkstraat 5-7. Het gaat om het plaatsen van een hijskraan op Havenstraat en een steiger op Kerkstraat 5-7. De toestemming geldt tijdelijk, voor de volgende periode: 4 juli tot en met 27 juli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 juli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9212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2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2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Havenstraat/Kerstraat 5-7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128</meta:user-defined>
    <meta:user-defined meta:name="OVERHEIDop.GmbID/DC.identifier">gmb-2024-292128</meta:user-defined>
    <meta:user-defined meta:name="OVERHEIDop.versieInformatie"/>
  </office:meta>
</office:document-meta>
</file>