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15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Nabij Korte Havenstraat 8, Oudewater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steiger van 17 juni tot en met 22 juli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7-06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2-07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92125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12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12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7150</meta:user-defined>
    <meta:user-defined meta:name="DCTERMS.abstract">het plaatsen van een steiger van 17 juni tot en met 22 juli 2024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125</meta:user-defined>
    <meta:user-defined meta:name="OVERHEIDop.GmbID/DC.identifier">gmb-2024-292125</meta:user-defined>
    <meta:user-defined meta:name="OVERHEIDop.versieInformatie"/>
  </office:meta>
</office:document-meta>
</file>