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Dirttrack op 13 juli 2024 aan industrieterrein “De Cope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het evenement Dirttrack op 13 juli 2024 van 9.00 uur tot en met 24.00 uur op het industrieterrein “De Copen” in Lopik. De vergunning is op 27 juni 2024 aan de vergunninghouder gezonden en geregistreerd onder zaaknummer Z.017473.</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212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2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2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7473</meta:user-defined>
    <dc:language>nl</dc:language>
    <meta:user-defined meta:name="OVERHEIDop.locatietype/OVERHEIDop.gebiedsmarkering">Weg</meta:user-defined>
    <meta:user-defined meta:name="DC.title">Toestemming voor het evenement Dirttrack op 13 juli 2024 aan industrieterrein “De Copen” te Lopik</meta:user-defined>
    <meta:user-defined meta:name="DCTERMS.W3CDTF/DCTERMS.available">2024-07-04</meta:user-defined>
    <meta:user-defined meta:name="DCTERMS.W3CDTF/OVERHEIDop.jaargang">2024</meta:user-defined>
    <meta:user-defined meta:name="OVERHEIDop.publicationIssue">292124</meta:user-defined>
    <meta:user-defined meta:name="OVERHEIDop.GmbID/DC.identifier">gmb-2024-292124</meta:user-defined>
    <meta:user-defined meta:name="OVERHEIDop.versieInformatie"/>
  </office:meta>
</office:document-meta>
</file>