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van Tour de France Femmes avec ZWIFT op 13 augustus 2024 op de locatie Energieplein te Dordrecht zaaknummer Z-24-4468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van Tour de France Femmes avec ZWIFT op 13 augustus 2024 op de locatie Energie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1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van Tour de France Femmes avec ZWIFT op 13 augustus 2024 op de locatie Energieplein te Dordrecht zaaknummer Z-24-446861</meta:user-defined>
    <meta:user-defined meta:name="DCTERMS.W3CDTF/DCTERMS.available">2024-07-04</meta:user-defined>
    <meta:user-defined meta:name="DCTERMS.W3CDTF/OVERHEIDop.jaargang">2024</meta:user-defined>
    <meta:user-defined meta:name="OVERHEIDop.publicationIssue">292119</meta:user-defined>
    <meta:user-defined meta:name="OVERHEIDop.GmbID/DC.identifier">gmb-2024-292119</meta:user-defined>
    <meta:user-defined meta:name="OVERHEIDop.versieInformatie"/>
  </office:meta>
</office:document-meta>
</file>