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edrijfsverzamelgebouw en het aanleggen van een inrit/uitweg op Elskensakker 5 5571S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21</text:p>
            <text:p text:style-name="common-al">Ontvangstdatum aanvraag: 28-06-2024</text:p>
            <text:p text:style-name="common-al">Plaats/adres: Elskensakker 5 5571SK Bergeijk</text:p>
            <text:p text:style-name="common-al">Omschrijving: het bouwen van een bedrijfsverzamelgebouw en het aanleggen van een inrit/uitwe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1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4121</meta:user-defined>
    <meta:user-defined meta:name="DCTERMS.abstract">bouwen van een bedrijfsverzamelgebouw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edrijfsverzamelgebouw en het aanleggen van een inrit/uitweg op Elskensakker 5 5571SK Berge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17</meta:user-defined>
    <meta:user-defined meta:name="OVERHEIDop.GmbID/DC.identifier">gmb-2024-292117</meta:user-defined>
    <meta:user-defined meta:name="OVERHEIDop.versieInformatie"/>
  </office:meta>
</office:document-meta>
</file>