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uurtbarbecue koudhoornlaan ugchelen 31-08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02-07-2024</text:p>
            <text:p text:style-name="common-al">Omschrijving: Buurtbarbecue koudhoornlaan Ugchelen</text:p>
            <text:p text:style-name="common-al">Locatie: Koudhoornlaan 16, 7339 BP Ugchelen</text:p>
            <text:p text:style-name="common-al">Zaaknummer: 02005033809</text:p>
            <text:p text:style-name="common-al">Datum evenement: 31-08-2024 </text:p>
            <text:p text:style-name="common-al">Tijdstip evenement: 16.00 uur tot 23.59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2116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116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033809</meta:user-defined>
    <dc:language>nl</dc:language>
    <meta:user-defined meta:name="OVERHEIDop.locatietype/OVERHEIDop.gebiedsmarkering">Punt</meta:user-defined>
    <meta:user-defined meta:name="DC.title">Besluit evenementenvergunning buurtbarbecue koudhoornlaan ugchelen 31-08-2024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116</meta:user-defined>
    <meta:user-defined meta:name="OVERHEIDop.GmbID/DC.identifier">gmb-2024-292116</meta:user-defined>
    <meta:user-defined meta:name="OVERHEIDop.versieInformatie"/>
  </office:meta>
</office:document-meta>
</file>