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rrit van Heesstraat 17 2023EL Haarlem, 0392-2024-0056438, het realiseren van een dakopbouw, verzonden 0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11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1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1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438</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rrit van Heesstraat 17 2023EL Haarlem, 0392-2024-0056438, het realiseren van een dakopbouw, verzonden 02-07-2024</meta:user-defined>
    <meta:user-defined meta:name="DCTERMS.W3CDTF/DCTERMS.available">2024-07-04</meta:user-defined>
    <meta:user-defined meta:name="DCTERMS.W3CDTF/OVERHEIDop.jaargang">2024</meta:user-defined>
    <meta:user-defined meta:name="OVERHEIDop.publicationIssue">292115</meta:user-defined>
    <meta:user-defined meta:name="OVERHEIDop.GmbID/DC.identifier">gmb-2024-292115</meta:user-defined>
    <meta:user-defined meta:name="OVERHEIDop.versieInformatie"/>
  </office:meta>
</office:document-meta>
</file>