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ductiebedrijf van kaasproducten aan 3e Industrieweg 5-C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zijn van plan om aan A-Ware te Lopik een omgevingsvergunning milieudeel te verlenen voor een productiebedrijf van kaasproducten. A-ware Lopik is voornemens haar locatie aan de 3e Industrieweg 5-C te Lopik te verbouwen en activiteiten van andere A-ware vestigingen in het land te integreren op één centrale locatie te Lopik. De inrichting is gelegen aan de 3e Industrieweg 5 C in Lopik. </text:p>
            <text:p text:style-name="common-al">Het ontwerpbesluit is bij de RUD Utrecht geregistreerd onder nummer Z/23/110179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7 juni 2024 tot en met <text:span text:style-name="nadrukvet">8 augustus 2024</text:span>. U kunt uw zienswijze schriftelijk, mondeling of digitaal indienen. Richt uw schriftelijke zienswijze aan: RUD Utrecht, postbus 85242, 3508 AE Utrecht. U kunt digitaal een zienswijze indienen via een formulier op de website van de gemeente Lopik.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1794.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11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1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1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4/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101794</meta:user-defined>
    <dc:language>nl</dc:language>
    <meta:user-defined meta:name="OVERHEIDop.locatietype/OVERHEIDop.gebiedsmarkering">Adres</meta:user-defined>
    <meta:user-defined meta:name="DC.title">Melding voor een productiebedrijf van kaasproducten aan 3e Industrieweg 5-C te Lopik</meta:user-defined>
    <meta:user-defined meta:name="DCTERMS.W3CDTF/DCTERMS.available">2024-07-04</meta:user-defined>
    <meta:user-defined meta:name="DCTERMS.W3CDTF/OVERHEIDop.jaargang">2024</meta:user-defined>
    <meta:user-defined meta:name="OVERHEIDop.publicationIssue">292114</meta:user-defined>
    <meta:user-defined meta:name="OVERHEIDop.GmbID/DC.identifier">gmb-2024-292114</meta:user-defined>
    <meta:user-defined meta:name="OVERHEIDop.versieInformatie"/>
  </office:meta>
</office:document-meta>
</file>