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3, 1161 AK, kappen van 7 bomen, 13-01-2024, DSO 2024011300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Zwanenburg, Venenweg 3, 1161 AK, kappen van 7 bomen, 13-01-2024, DSO 2024011300175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11</meta:user-defined>
    <meta:user-defined meta:name="OVERHEIDop.GmbID/DC.identifier">gmb-2024-29211</meta:user-defined>
    <meta:user-defined meta:name="OVERHEIDop.versieInformatie"/>
  </office:meta>
</office:document-meta>
</file>