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lengen van de loods aan Lopikerweg Oost 111A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verlengen van de loods op het adres Lopikerweg Oost 111A in Lopik wordt verlengd in verband met het niet tijdig gereed zijn van de toets. Verzenddatum: 14 juni 2024.  Door dit besluit wordt de nieuwe uiterste beslisdatum 26 juli 2024.</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1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lengen van de loods aan Lopikerweg Oost 111A te Lopik</meta:user-defined>
    <meta:user-defined meta:name="DCTERMS.W3CDTF/DCTERMS.available">2024-07-04</meta:user-defined>
    <meta:user-defined meta:name="DCTERMS.W3CDTF/OVERHEIDop.jaargang">2024</meta:user-defined>
    <meta:user-defined meta:name="OVERHEIDop.publicationIssue">292107</meta:user-defined>
    <meta:user-defined meta:name="OVERHEIDop.GmbID/DC.identifier">gmb-2024-292107</meta:user-defined>
    <meta:user-defined meta:name="OVERHEIDop.versieInformatie"/>
  </office:meta>
</office:document-meta>
</file>