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splitsen van de woning en omzetten naar woonfunctie aan Lopikerweg West 102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de beslistermijn van deze aanvraag voor het splitsen van de woning en omzetten naar woonfunctie op het perceel Lopikerweg West 102 in Lopik wordt verlengd in verband met het niet tijdig gereed zijn van de toets. Verzenddatum: 25 juni 2024.  Door dit besluit wordt de nieuwe uiterste beslisdatum 8 augustus 2024.</text:p>
            <text:p text:style-name="last-al">De bekendmaking is alleen ter informatie,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92101</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101</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101</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8241</meta:user-defined>
    <dc:language>nl</dc:language>
    <meta:user-defined meta:name="OVERHEIDop.locatietype/OVERHEIDop.gebiedsmarkering">Adres</meta:user-defined>
    <meta:user-defined meta:name="DC.title">Verlenging beslistermijn voor het splitsen van de woning en omzetten naar woonfunctie aan Lopikerweg West 102 te Lopik</meta:user-defined>
    <meta:user-defined meta:name="DCTERMS.W3CDTF/DCTERMS.available">2024-07-04</meta:user-defined>
    <meta:user-defined meta:name="DCTERMS.W3CDTF/OVERHEIDop.jaargang">2024</meta:user-defined>
    <meta:user-defined meta:name="OVERHEIDop.publicationIssue">292101</meta:user-defined>
    <meta:user-defined meta:name="OVERHEIDop.GmbID/DC.identifier">gmb-2024-292101</meta:user-defined>
    <meta:user-defined meta:name="OVERHEIDop.versieInformatie"/>
  </office:meta>
</office:document-meta>
</file>