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zardaweg 76, 8476EN Ter Idzard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2504 voor een Omgevingsvergunning op de locatie Idzardaweg 76, 8476EN Ter Idzard. De vergunning is verleend. Het besluit betreft:</text:p>
            <text:p text:style-name="common-al">plaatsen van drie zwaluwtorens vogelwacht Oldeholtpade e.o. - diverse locatie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8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1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4</meta:user-defined>
    <meta:user-defined meta:name="DCTERMS.abstract">OWO</meta:user-defined>
    <dc:language>nl</dc:language>
    <meta:user-defined meta:name="DC.title">Kennisgeving besluit op aanvraag Omgevingsvergunning, Idzardaweg 76, 8476EN Ter Idzard BOPA</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78</meta:user-defined>
    <meta:user-defined meta:name="OVERHEIDop.publicationIssue">292100</meta:user-defined>
    <meta:user-defined meta:name="OVERHEIDop.GmbID/DC.identifier">gmb-2024-292100</meta:user-defined>
    <meta:user-defined meta:name="OVERHEIDop.versieInformatie"/>
  </office:meta>
</office:document-meta>
</file>