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verlengde scootersafe op de locatie Luxemburglaan 110   Heemskerk, ingekomen 26 juni 2024, zaaknummer ODIJ-Z-24-1442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nieuwe verlengde scootersafe op de locatie Luxemburglaan 110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209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9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9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ieuwe verlengde scootersafe op de locatie Luxemburglaan 110   Heemskerk, ingekomen 26 juni 2024, zaaknummer ODIJ-Z-24-144279</meta:user-defined>
    <meta:user-defined meta:name="DCTERMS.W3CDTF/DCTERMS.available">2024-07-04</meta:user-defined>
    <meta:user-defined meta:name="DCTERMS.W3CDTF/OVERHEIDop.jaargang">2024</meta:user-defined>
    <meta:user-defined meta:name="OVERHEIDop.publicationIssue">292098</meta:user-defined>
    <meta:user-defined meta:name="OVERHEIDop.GmbID/DC.identifier">gmb-2024-292098</meta:user-defined>
    <meta:user-defined meta:name="OVERHEIDop.versieInformatie"/>
  </office:meta>
</office:document-meta>
</file>