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twee extra hotelkamers, Oudegracht 399, 3511PH Utrecht,  GU-Z2024-0008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399, 3511PH Utrecht</text:p>
            <text:p text:style-name="common-al">GU-Z2024-0008768</text:p>
            <text:p text:style-name="common-al">Toelichting: het realiseren van twee extra hotelkamers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09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09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4-0008768</meta:user-defined>
    <meta:user-defined meta:name="DCTERMS.abstract">Verlenging beslistermijn omgevingsvergunning, het realiseren van twee extra hotelkamers, Oudegracht 399, 3511PH Utrecht,  GU-Z2024-0008768</meta:user-defined>
    <dc:language>nl</dc:language>
    <meta:user-defined meta:name="OVERHEIDop.locatietype/OVERHEIDop.gebiedsmarkering">Vlak</meta:user-defined>
    <meta:user-defined meta:name="DC.title">Verlenging beslistermijn omgevingsvergunning, het realiseren van twee extra hotelkamers, Oudegracht 399, 3511PH Utrecht,  GU-Z2024-0008768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092</meta:user-defined>
    <meta:user-defined meta:name="OVERHEIDop.GmbID/DC.identifier">gmb-2024-292092</meta:user-defined>
    <meta:user-defined meta:name="OVERHEIDop.versieInformatie"/>
  </office:meta>
</office:document-meta>
</file>