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Koningin Julianastraat 11, 6585XP Mo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ni 2024 is een melding ontvangen waarvoor geen vergunningsplicht geldt voor de locatie Koningin Julianastraat 11, 6585XP Mook. De melding is geregistreerd onder zaaknummer Z2024-00000153. Wij hebben deze melding geaccepteerd. De melding betreft:</text:p>
            <text:list text:style-name="id1-3-2-1-1-2">
              <text:list-item text:style-override="id1-3-2-1-1-2-1">
                <text:number>•</text:number>
                <text:p text:style-name="al">Saneren van asbes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omgevingsloket@mookenmiddelaar.nl of telefoonnummer 024-6969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292090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090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090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9/xml/MC-DRP-Omgevmelding-3Pas-ZM.xml</meta:user-defined>
    <meta:user-defined meta:name="OVERHEID.Gemeente/DC.creator">Mook en Middelaa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153</meta:user-defined>
    <meta:user-defined meta:name="DCTERMS.abstract">Betreft: Melding op locatie Koningin Julianastraat 11, 6585XP Mook</meta:user-defined>
    <dc:language>nl</dc:language>
    <meta:user-defined meta:name="OVERHEIDop.locatietype/OVERHEIDop.gebiedsmarkering">Vlak</meta:user-defined>
    <meta:user-defined meta:name="DC.title">Kennisgeving melding, Koningin Julianastraat 11, 6585XP Mook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2090</meta:user-defined>
    <meta:user-defined meta:name="OVERHEIDop.GmbID/DC.identifier">gmb-2024-292090</meta:user-defined>
    <meta:user-defined meta:name="OVERHEIDop.versieInformatie"/>
  </office:meta>
</office:document-meta>
</file>