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egaliseren van een zelfstandige wooneenheid op de begane grond, Hobbemastraat 21 5613H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375</text:p>
            <text:p text:style-name="common-al">Omschrijving: legaliseren van een zelfstandige wooneenheid op de begane gro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21 5613HK Eindhoven</text:p>
              </text:list-item>
            </text:list>
            <text:p text:style-name="common-al">Soort aanvraag: Bouwactiviteit (ruimtelijk deel), Buitenplanse omgevingsplanactiviteit</text:p>
            <text:p text:style-name="common-al">Besluit: Buiten behandeling gesteld</text:p>
            <text:p text:style-name="common-al">Besluitdatum: 02-07-2024</text:p>
            <text:p text:style-name="common-al">De beslissing ligt vanaf 04-07-2024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0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5</meta:user-defined>
    <meta:user-defined meta:name="DCTERMS.abstract">legaliseren van een zelfstandige wooneenheid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legaliseren van een zelfstandige wooneenheid op de begane grond, Hobbemastraat 21 5613HK Eindhoven Gemeente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89</meta:user-defined>
    <meta:user-defined meta:name="OVERHEIDop.GmbID/DC.identifier">gmb-2024-292089</meta:user-defined>
    <meta:user-defined meta:name="OVERHEIDop.versieInformatie"/>
  </office:meta>
</office:document-meta>
</file>