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aadhuisplein, Hoofddorp - Aanleggen en slopen van kab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Aanleggen en slopen van kabels.</text:p>
            <text:p text:style-name="common-al">Aanvrager: VolkerWessels Telecom IT , Reggefiber Group B.V.</text:p>
            <text:p text:style-name="common-al">Zaaknummer: 12888974</text:p>
            <text:p text:style-name="common-al">DSO nummer: 2024061101495</text:p>
            <text:p text:style-name="common-al">Ontvangstdatum aanvraag: 11-06-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0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3731</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Raadhuisplein, Hoofddorp - Aanleggen en slopen van kabels</meta:user-defined>
    <meta:user-defined meta:name="DCTERMS.W3CDTF/DCTERMS.available">2024-07-04</meta:user-defined>
    <meta:user-defined meta:name="DCTERMS.W3CDTF/OVERHEIDop.jaargang">2024</meta:user-defined>
    <meta:user-defined meta:name="OVERHEIDop.publicationIssue">292086</meta:user-defined>
    <meta:user-defined meta:name="OVERHEIDop.GmbID/DC.identifier">gmb-2024-292086</meta:user-defined>
    <meta:user-defined meta:name="OVERHEIDop.versieInformatie"/>
  </office:meta>
</office:document-meta>
</file>