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Ockenburchlaan 2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8 juni 2024 van een melding zoals bedoeld in hoofdstuk 4 van het Besluit activiteiten leefomgeving (Bal). De melding betreft het wijzigen van een glastuinbouwbedrijf d.m.v. het plaatsen van een wateropslagtank en een Energie Opslag Systeem. De locatie betreft <text:span text:style-name="nadrukvet">Van Ockenburchlaan 20, 2675 SB te Honselersdijk. </text:span></text:p>
            <text:p text:style-name="common-al">De melding is gedaan voor de volgende milieubelastende activiteit(en): ‘Telen van gewassen in kassen’. De melding is geregistreerd met het zaaknummer <text:span text:style-name="nadrukvet">0110852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0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het plaatsen van een wateropslagtank en een Energie Opslag Systeem. </meta:user-defined>
    <dc:language>nl</dc:language>
    <meta:user-defined meta:name="OVERHEIDop.locatietype/OVERHEIDop.gebiedsmarkering">Adres</meta:user-defined>
    <meta:user-defined meta:name="DC.title">Kennisgeving melding milieubelastende activiteit(en), Van Ockenburchlaan 20 te Honselers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84</meta:user-defined>
    <meta:user-defined meta:name="OVERHEIDop.GmbID/DC.identifier">gmb-2024-292084</meta:user-defined>
    <meta:user-defined meta:name="OVERHEIDop.versieInformatie"/>
  </office:meta>
</office:document-meta>
</file>