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nuffelmarkt WC Woensel XXL, Winkelcentrum Woensel 3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659</text:p>
            <text:p text:style-name="common-al">Omschrijving: Snuffelmarkt WC Woensel XX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00 5625AG Eindhoven/ Parkeerterrein</text:p>
              </text:list-item>
            </text:list>
            <text:p text:style-name="common-al">Datum ontvangst: 13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0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659</meta:user-defined>
    <meta:user-defined meta:name="DCTERMS.abstract">Snuffelmarkt WC Woensel XXL</meta:user-defined>
    <dc:language>nl</dc:language>
    <meta:user-defined meta:name="OVERHEIDop.locatietype/OVERHEIDop.gebiedsmarkering">Punt</meta:user-defined>
    <meta:user-defined meta:name="DC.title">Ingekomen evenementenaanvraag: Snuffelmarkt WC Woensel XXL, Winkelcentrum Woensel 300 5625AG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76</meta:user-defined>
    <meta:user-defined meta:name="OVERHEIDop.GmbID/DC.identifier">gmb-2024-292076</meta:user-defined>
    <meta:user-defined meta:name="OVERHEIDop.versieInformatie"/>
  </office:meta>
</office:document-meta>
</file>