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plaatsen van een container ter hoogte van de Havenkade 25 in Elburg gedurende de periode van 26 juli t/m 14 augustus 2024.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207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7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7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805</meta:user-defined>
    <meta:user-defined meta:name="DCTERMS.abstract">Betreft: Beschikking op aanvraag op locatie Havenkade 25, 8081GR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 verleend voor het plaatsen van een containe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075</meta:user-defined>
    <meta:user-defined meta:name="OVERHEIDop.GmbID/DC.identifier">gmb-2024-292075</meta:user-defined>
    <meta:user-defined meta:name="OVERHEIDop.versieInformatie"/>
  </office:meta>
</office:document-meta>
</file>