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regeling compensatie OZB maatschappelijke objecten gemeente Oldebroek 2024 </text:p>
      <text:section text:name="regeling_id1-3-2" text:style-name="regeling">
        <text:section text:name="aanhef_id1-3-2-1" text:style-name="aanhef">
          <text:section text:name="preambule_id1-3-2-1-1" text:style-name="preambule">
            <text:p text:style-name="al">Het college van burgemeester en wethouders van gemeente Oldebroek;</text:p>
            <text:p text:style-name="al">overwegende dat zij subsidie wil verlenen aan vrijwilligersorganisaties ter compensatie van de OZB aanslag die deze organisaties wordt opgelegd als eigenaar en/of gebruiker van een maatschappelijk object. </text:p>
            <text:p text:style-name="al">gelet op artikel 3 van de Algemene subsidieverordening gemeente Oldebroek 2024;</text:p>
            <text:p text:style-name="al">besluit vast te stellen de Subsidieregeling compensatie OZB maatschappelijke objecten gemeente Oldebroe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Asv: Algemene subsidieverordening gemeente Oldebroek 2024; </text:p>
              </text:list-item>
              <text:list-item text:style-override="id1-3-2-2-1-4-2">
                <text:number>-</text:number>
                <text:p text:style-name="al">Awb: Algemene wet bestuursrecht;</text:p>
              </text:list-item>
              <text:list-item text:style-override="id1-3-2-2-1-4-3">
                <text:number>-</text:number>
                <text:p text:style-name="al">College: het college van burgemeester en wethouders van de gemeente Oldebroek;</text:p>
              </text:list-item>
              <text:list-item text:style-override="id1-3-2-2-1-4-4">
                <text:number>-</text:number>
                <text:p text:style-name="al">Maatschappelijk object: een gebouw of terrein bestemd voor culturele, sportieve, welzijns- , kerkelijke of andere vrijwilligersactiviteiten;</text:p>
              </text:list-item>
              <text:list-item text:style-override="id1-3-2-2-1-4-5">
                <text:number>-</text:number>
                <text:p text:style-name="al">Vrijwilligersorganisatie: een met naam en adres, formeel of informeel georganiseerd verband van verschillende mensen dat met enige regelmaat bijeenkomt en/of activiteiten organiseert in het algemeen belang, waarbij alle inkomsten worden ingezet ten gunste van de doelstelling van de organisatie en waarbij de uitvoering door vrijwilligers wordt gedaan en er geen verband bestaat tussen de verrichte werkzaamheden en de verdiensten van de vrijwilligers;</text:p>
              </text:list-item>
              <text:list-item text:style-override="id1-3-2-2-1-4-6">
                <text:number>-</text:number>
                <text:p text:style-name="al">Professionele organisatie: de economisch zelfstandige organisatie van mensen, middelen en procedures met als doel het leveren van producten of het verlenen van diensten aan andere organisaties of particulieren. Centraal staat betaalde arbeid en kapitaal.</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het in artikel 3 aangegeven doel.</text:p>
          </text:section>
          <text:section text:name="artikel_id1-3-2-2-3" text:style-name="artikel">
            <text:p text:style-name="artikel_kop_titel"><text:span text:style-name="artikel_kop_label">Artikel</text:span> <text:span text:style-name="artikel_kop_nr">3.</text:span> Doelstelling</text:p>
            <text:p text:style-name="al">Subsidie kan uitsluitend worden verstrekt aan vrijwilligersorganisaties ter compensatie van de OZB aanslag die deze organisaties wordt opgelegd als eigenaar en/of gebruiker van een maatschappelijk object.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eigenaar en/of gebruiker van een maatschappelijk object. </text:p>
            <text:p text:style-name="al"/>
            <text:p text:style-name="al">Hiervoor gelden de volgende voorwaarden:</text:p>
            <text:list text:style-name="id1-3-2-2-4-5">
              <text:list-item text:style-override="id1-3-2-2-4-5-1">
                <text:number>a.</text:number>
                <text:p text:style-name="al">de eigenaar en/of gebruiker van het object is zonder winstoogmerk werkzaam en;</text:p>
              </text:list-item>
              <text:list-item text:style-override="id1-3-2-2-4-5-2">
                <text:number>b.</text:number>
                <text:p text:style-name="al">de eigenaar en/of gebruiker is een vrijwilligersorganisatie, professionele organisaties zijn uitgesloten van subsidie en;</text:p>
              </text:list-item>
              <text:list-item text:style-override="id1-3-2-2-4-5-3">
                <text:number>c.</text:number>
                <text:p text:style-name="al">de eigenaar en/of gebruiker is gevestigd in de gemeente Oldebroek en/of hebben in de gemeente Oldebroek hun werkgebied en;</text:p>
              </text:list-item>
              <text:list-item text:style-override="id1-3-2-2-4-5-4">
                <text:number>d.</text:number>
                <text:p text:style-name="al">de activiteiten van de eigenaar en/of gebruiker van een maatschappelijk object zijn gericht op de leefbaarheid en/of sociale cohesie in de gemeente Oldebroek.</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subsidie bedraagt 100% van de OZB aanslag voor het eigenaars- en/of gebruikersgedeelte.</text:p>
          </text:section>
          <text:section text:name="artikel_id1-3-2-2-6" text:style-name="artikel">
            <text:p text:style-name="artikel_kop_titel"><text:span text:style-name="artikel_kop_label">Artikel</text:span> <text:span text:style-name="artikel_kop_nr">6.</text:span> Aanvraag en aanvraagtermijn</text:p>
            <text:list text:style-name="id1-3-2-2-6-2">
              <text:list-item text:style-override="id1-3-2-2-6-2">
                <text:number>1.</text:number>
                <text:p text:style-name="al">Een subsidieaanvraag voor het jaar 2024 en volgende jaren moet eenmalig door middel van een door het college opgesteld formulier worden ingediend vóór 1 september 2024.</text:p>
              </text:list-item>
              <text:list-item text:style-override="id1-3-2-2-6-3">
                <text:number>2.</text:number>
                <text:p text:style-name="al">Indien een vrijwilligersorganisatie, die op grond van deze regeling voor subsidie in aanmerking zou komen, na 1 september 2024 ontstaat dan wel na 1 september 2024 eigenaar en/of gebruiker wordt van een maatschappelijk object, kan de vrijwilligersorganisatie ook na 1 september 2024 een aanvraag om subsidie indienen voor (voor zover van toepassing) 2024 en volgende jaren.</text:p>
              </text:list-item>
            </text:list>
          </text:section>
          <text:section text:name="artikel_id1-3-2-2-7" text:style-name="artikel">
            <text:p text:style-name="artikel_kop_titel"><text:span text:style-name="artikel_kop_label">Artikel</text:span> <text:span text:style-name="artikel_kop_nr">7.</text:span> De beschikking</text:p>
            <text:list text:style-name="id1-3-2-2-7-2">
              <text:list-item text:style-override="id1-3-2-2-7-2">
                <text:number>1.</text:number>
                <text:p text:style-name="al">Voor het jaar 2024 en volgende jaren beslist het college bij eenmalige beschikking tot verlening en gelijktijdig vaststelling van subsidie. In gevallen bedoeld in artikel 6, lid 1, beslist het college binnen acht weken ná 1 september 2024. In gevallen bedoeld in artikel 6, lid 2, beslist het college in afwijking hiervan, indien de aanvraag is ingediend ná 1 september 2024, binnen acht weken nadat de aanvraag is ingediend.</text:p>
              </text:list-item>
              <text:list-item text:style-override="id1-3-2-2-7-3">
                <text:number>2.</text:number>
                <text:p text:style-name="al">De beschikking tot subsidieverlening en –vaststelling vermeldt in ieder geval:</text:p>
                <text:list text:style-name="id1-3-2-2-7-3-3">
                  <text:list-item text:style-override="id1-3-2-2-7-3-3-1">
                    <text:number>a.</text:number>
                    <text:p text:style-name="al">de wijze waarop het subsidiebedrag/de subsidiebedragen is/zijn bepaald;</text:p>
                  </text:list-item>
                  <text:list-item text:style-override="id1-3-2-2-7-3-3-2">
                    <text:number>b.</text:number>
                    <text:p text:style-name="al">de wijze waarop dit bedrag/deze bedragen zullen worden uitbetaald.</text:p>
                  </text:list-item>
                </text:list>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In aanvulling op artikel 9, derde lid, aanhef en onder g, van de Algemene subsidieverordening gemeente Oldebroek 2024 kan subsidieverlening worden geweigerd als:</text:p>
            <text:list text:style-name="id1-3-2-2-8-3">
              <text:list-item text:style-override="id1-3-2-2-8-3-1">
                <text:number>a.</text:number>
                <text:p text:style-name="al">en voor zover de eigenaar en/of de gebruiker geen eigenaar en/of gebruiker meer is van het maatschappelijk object waarvoor de compensatie is verleend;</text:p>
              </text:list-item>
              <text:list-item text:style-override="id1-3-2-2-8-3-2">
                <text:number>b.</text:number>
                <text:p text:style-name="al">en voor zover de eigenaar en/of de gebruiker een winstoogmerk heeft;</text:p>
              </text:list-item>
              <text:list-item text:style-override="id1-3-2-2-8-3-3">
                <text:number>c.</text:number>
                <text:p text:style-name="al">het maatschappelijk object waarvoor compensatie wordt aangevraagd niet primair een maatschappelijke functie heeft en/of het (feitelijke) gebruik van het maatschappelijk object hiervan afwijkt. </text:p>
              </text:list-item>
            </text:list>
          </text:section>
          <text:section text:name="artikel_id1-3-2-2-9" text:style-name="artikel">
            <text:p text:style-name="artikel_kop_titel"><text:span text:style-name="artikel_kop_label">Artikel</text:span> <text:span text:style-name="artikel_kop_nr">9.</text:span> Verplichtingen</text:p>
            <text:p text:style-name="al">De subsidieontvanger stelt het college zo spoedig mogelijk schriftelijk op de hoogte van beëindiging van de eigendom en/of het gebruik van het maatschappelijk object waarvoor de subsidie wordt verstrekt.</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aanvrager afwijken van de bepalingen van deze regeling, indien toepassing van de regeling tot onbillijkheden van overwegende aard leidt.</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dag volgende op die van bekendmaking en werkt terug tot 1 januari 2024.</text:p>
              </text:list-item>
              <text:list-item text:style-override="id1-3-2-2-11-3">
                <text:number>2.</text:number>
                <text:p text:style-name="al">Deze subsidieregeling wordt aangehaald als: </text:p>
                <text:list text:style-name="id1-3-2-2-11-3-3">
                  <text:list-item text:style-override="id1-3-2-2-11-3-3-1">
                    <text:number>a.</text:number>
                    <text:p text:style-name="al">Subsidieregeling compensatie OZB maatschappelijke objecten gemeente Oldebroek 2024.</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9207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7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7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subsidieverordening gemeente Oldebroek 2024]|[http://lokaleregelgeving.overheid.nl/CVDR718977</meta:user-defined>
    <meta:user-defined meta:name="OVERHEIDop.referentienummer">120056</meta:user-defined>
    <meta:user-defined meta:name="DCTERMS.alternative">Subsidieregeling compensatie OZB maatschappelijke objecten gemeente Oldebroek 2024</meta:user-defined>
    <dc:language>nl</dc:language>
    <meta:user-defined meta:name="OVERHEIDop.locatietype/OVERHEIDop.gebiedsmarkering">Gemeente</meta:user-defined>
    <meta:user-defined meta:name="DC.title">Subsidieregeling compensatie OZB maatschappelijke objecten gemeente Oldebroek 2024</meta:user-defined>
    <meta:user-defined meta:name="DCTERMS.W3CDTF/DCTERMS.available">2024-07-05</meta:user-defined>
    <meta:user-defined meta:name="DCTERMS.W3CDTF/OVERHEIDop.jaargang">2024</meta:user-defined>
    <meta:user-defined meta:name="OVERHEIDop.publicationIssue">292071</meta:user-defined>
    <meta:user-defined meta:name="OVERHEIDop.betreftRegeling">CVDR721921_1</meta:user-defined>
    <meta:user-defined meta:name="xs:date/OVERHEIDop.startdatum">2024-07-06</meta:user-defined>
    <meta:user-defined meta:name="OVERHEIDop.GmbID/DC.identifier">gmb-2024-292071</meta:user-defined>
    <meta:user-defined meta:name="OVERHEIDop.versieInformatie"/>
  </office:meta>
</office:document-meta>
</file>