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kappen bomen en coniferen [begraafplaats Voorst] in verband met slechte staat, Ridder Zwederlaan 1 Zwolle, Kadastraal perceel Zwollerkerspel N 3496 [Zaaknummer 0193ESUITE22061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
            <text:span text:style-name="nadrukvet">Kenmerk:</text:span> 0193ESUITE2206152023</text:p>
            <text:p text:style-name="common-al">
            <text:span text:style-name="nadrukvet">Verzenddatum besluit:</text:span> 11-01-2024</text:p>
            <text:p text:style-name="common-al">
            <text:span text:style-name="nadrukvet">Locatie:</text:span> Ridder Zwederlaan 1 8042CA Zwolle, Kadastraal perceel Zwollerkerspel N 3496</text:p>
            <text:p text:style-name="common-al">
            <text:span text:style-name="nadrukvet">Projectomschrijving:</text:span> het kappen van bomen en coniferen [begraafplaats Voorst] in verband met slechte staa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06152023</meta:user-defined>
    <meta:user-defined meta:name="DCTERMS.abstract">het kappen van bomen en coniferen [begraafplaats Voorst] in verband met slechte staa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omgevingsvergunning met reguliere procedure, kappen bomen en coniferen [begraafplaats Voorst] in verband met slechte staat, Ridder Zwederlaan 1 Zwolle, Kadastraal perceel Zwollerkerspel N 3496 [Zaaknummer 0193ESUITE2206152023]</meta:user-defined>
    <meta:user-defined meta:name="DCTERMS.W3CDTF/DCTERMS.available">2024-01-17</meta:user-defined>
    <meta:user-defined meta:name="DCTERMS.W3CDTF/OVERHEIDop.jaargang">2024</meta:user-defined>
    <meta:user-defined meta:name="OVERHEIDop.publicationIssue">29207</meta:user-defined>
    <meta:user-defined meta:name="OVERHEIDop.GmbID/DC.identifier">gmb-2024-29207</meta:user-defined>
    <meta:user-defined meta:name="OVERHEIDop.versieInformatie"/>
  </office:meta>
</office:document-meta>
</file>